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Witzand 13, 1261 BM, het vellen van 36 bomen (herplantplich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Witzand 13, 1261 BM, het vellen van 36 bomen      (herplantplicht), verzonden 30 april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Het  besluit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11747</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747</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747</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tzand 13, 1261 BM, het vellen van 36 bomen (herplantpli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747</meta:user-defined>
    <meta:user-defined meta:name="OVERHEIDop.GmbID/DC.identifier">gmb-2019-11174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BM 13</meta:user-defined>
    <meta:user-defined meta:name="OVERHEIDop.woonplaats">Blaricum</meta:user-defined>
    <meta:user-defined meta:name="OVERHEIDop.straatnaam">Witzand</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4291 476647</meta:user-defined>
    <meta:user-defined meta:name="OVERHEIDop.versieInformatie"/>
  </office:meta>
</office:document-meta>
</file>