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Rietvink 7 in Heiloo, het vergroten van de dakkapel in het voordakvlak 15 april 2019 (WABO1900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6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74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e Rietvink 7 in Heiloo, het vergroten van de dakkapel in het voordakvlak 15 april 2019 (WABO19005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46</meta:user-defined>
    <meta:user-defined meta:name="OVERHEIDop.GmbID/DC.identifier">gmb-2019-1117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M 7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17.7 513634.69</meta:user-defined>
    <meta:user-defined meta:name="OVERHEIDop.versieInformatie"/>
  </office:meta>
</office:document-meta>
</file>