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euzelweg 3 te Horst, aangevraagde omgevingsvergunning 3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tijdelijke voorziening t.b.v. dagopva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174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4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4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euzelweg 3 te Horst, aangevraagde omgevingsvergunning 3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745</meta:user-defined>
    <meta:user-defined meta:name="OVERHEIDop.GmbID/DC.identifier">gmb-2019-11174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NM 3a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643 387415</meta:user-defined>
    <meta:user-defined meta:name="OVERHEIDop.versieInformatie"/>
  </office:meta>
</office:document-meta>
</file>