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 9747 AA Groningen – plaatsen reclame op geluidschermen tbv zernike campus (ontvangstdatum 29-04-2019, dossiernummer 201971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4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4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4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 9747 AA Groningen – plaatsen reclame op geluidschermen tbv zernike campus (ontvangstdatum 29-04-2019, dossiernummer 2019716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42</meta:user-defined>
    <meta:user-defined meta:name="OVERHEIDop.GmbID/DC.identifier">gmb-2019-11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87 584119</meta:user-defined>
    <meta:user-defined meta:name="OVERHEIDop.versieInformatie"/>
  </office:meta>
</office:document-meta>
</file>