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derodestraat 5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met zaaknummer OV-2019-0045 voor een omgevingsvergunning op locatie Brederodestraat 59 in Vianen. De vergunning is verleend. Het besluit betreft het wijzigen van een bedrijfsgebouw naar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74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ederodestraat 59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41</meta:user-defined>
    <meta:user-defined meta:name="OVERHEIDop.GmbID/DC.identifier">gmb-2019-111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2VN 59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631.54 444974.7</meta:user-defined>
    <meta:user-defined meta:name="OVERHEIDop.versieInformatie"/>
  </office:meta>
</office:document-meta>
</file>