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Nieuwe Markt 4 (zaaknummer Z2019-00002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2442 , <text:span text:style-name="nadrukvet">Nieuwe Markt 4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173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3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3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Nieuwe Markt 4 (zaaknummer Z2019-000024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1739</meta:user-defined>
    <meta:user-defined meta:name="OVERHEIDop.GmbID/DC.identifier">gmb-2019-1117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E 4</meta:user-defined>
    <meta:user-defined meta:name="OVERHEIDop.woonplaats">Zwolle</meta:user-defined>
    <meta:user-defined meta:name="OVERHEIDop.straatnaam">Nieuwe mark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56 502810</meta:user-defined>
    <meta:user-defined meta:name="OVERHEIDop.versieInformatie"/>
  </office:meta>
</office:document-meta>
</file>