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Rietvink 6 in Heiloo, het vergroten van de woning (gevelopbouw voor- en zijgevel) 15 april 2019 (WABO190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6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73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De Rietvink 6 in Heiloo, het vergroten van de woning (gevelopbouw voor- en zijgevel) 15 april 2019 (WABO19004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38</meta:user-defined>
    <meta:user-defined meta:name="OVERHEIDop.GmbID/DC.identifier">gmb-2019-1117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M 6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17.25 513628.73</meta:user-defined>
    <meta:user-defined meta:name="OVERHEIDop.versieInformatie"/>
  </office:meta>
</office:document-meta>
</file>