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duintje - Van Brienen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478</text:p>
            <text:p text:style-name="common-al">Ontvangstdatum: 25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duintje - Van Brienen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36</meta:user-defined>
    <meta:user-defined meta:name="OVERHEIDop.GmbID/DC.identifier">gmb-2019-1117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26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265 457683</meta:user-defined>
    <meta:user-defined meta:name="OVERHEIDop.versieInformatie"/>
  </office:meta>
</office:document-meta>
</file>