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9 (kappen 1 boom); 538195; 10-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109 (kappen 1 boom); 538195; 10-4-2019; Status: Verleend, gemeente Hilversum</text:span>
          </text:p>
            <text:p text:style-name="common-al"/>
            <text:p text:style-name="common-al">Verzenddatum: 6-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7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109 (kappen 1 boom); 538195; 10-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33</meta:user-defined>
    <meta:user-defined meta:name="OVERHEIDop.GmbID/DC.identifier">gmb-2019-111733</meta:user-defined>
    <meta:user-defined meta:name="OVERHEIDop.referentienummer">538195</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R 109</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31.164 470986.525</meta:user-defined>
    <meta:user-defined meta:name="OVERHEIDop.versieInformatie"/>
  </office:meta>
</office:document-meta>
</file>