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269 in Heiloo, het plaatsen van een dakkapel op het voordakvlak van de woning 26 april 2019 (WABO1900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7 april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73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Kennemerstraatweg 269 in Heiloo, het plaatsen van een dakkapel op het voordakvlak van de woning 26 april 2019 (WABO19004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31</meta:user-defined>
    <meta:user-defined meta:name="OVERHEIDop.GmbID/DC.identifier">gmb-2019-11173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B 269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21.49 512157.22</meta:user-defined>
    <meta:user-defined meta:name="OVERHEIDop.versieInformatie"/>
  </office:meta>
</office:document-meta>
</file>