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oetbalvereniging Teisterbanders in Kerk-Avezaath</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oetbalvereniging Teisterbanders, Dorpsstraat 35, 4012 BE Kerk-Avezaath. De wijziging betreft het toevoegen van een leidinggevende aan de vergunning (6 me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7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voetbalvereniging Teisterbanders in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27</meta:user-defined>
    <meta:user-defined meta:name="OVERHEIDop.GmbID/DC.identifier">gmb-2019-11172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5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35</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532 434798</meta:user-defined>
    <meta:user-defined meta:name="OVERHEIDop.versieInformatie"/>
  </office:meta>
</office:document-meta>
</file>