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68, Poststraat 1, 6135 K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vergunning DSM Sittard parkeerplaats</text:p>
            <text:p text:style-name="common-al">Locatie:     Poststraat 1, 6135 KR Sittard </text:p>
            <text:p text:style-name="common-al">Ontvangstdatum:   18/04/2019</text:p>
            <text:p text:style-name="common-al">Dossiernummer:    Om19.016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172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2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2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68, Poststraat 1, 6135 KR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26</meta:user-defined>
    <meta:user-defined meta:name="OVERHEIDop.GmbID/DC.identifier">gmb-2019-111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R 1</meta:user-defined>
    <meta:user-defined meta:name="OVERHEIDop.woonplaats">Sittard</meta:user-defined>
    <meta:user-defined meta:name="OVERHEIDop.straatnaam">Pos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58 334640</meta:user-defined>
    <meta:user-defined meta:name="OVERHEIDop.versieInformatie"/>
  </office:meta>
</office:document-meta>
</file>