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41, 7316 CE Apeldoorn, het plaatsen van 6 zonnepanelen op het schuine dak en 6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9</text:p>
            <text:p text:style-name="common-al">Wabonummer: D19/02106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7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41, 7316 CE Apeldoorn, het plaatsen van 6 zonnepanelen op het schuine dak en 6 zonnepanelen op het platt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25</meta:user-defined>
    <meta:user-defined meta:name="OVERHEIDop.GmbID/DC.identifier">gmb-2019-111725</meta:user-defined>
    <meta:user-defined meta:name="OVERHEID.TaxonomieBeleidsagenda/OVERHEID.category">Ruimte en infrastructuur | Organisatie en beleid</meta:user-defined>
    <meta:user-defined meta:name="OVERHEIDop.referentienummer">D19/021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E 41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558</meta:user-defined>
    <meta:user-defined meta:name="OVERHEID.EPSG28992/DC.spatial">194725 470496</meta:user-defined>
    <meta:user-defined meta:name="OVERHEIDop.versieInformatie"/>
  </office:meta>
</office:document-meta>
</file>