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transformatie sacristie, St. Walburgis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 </text:p>
            <text:p text:style-name="common-al">Zaakid: 195288618</text:p>
            <text:p text:style-name="common-al">OLO-nummer: 4188057</text:p>
            <text:p text:style-name="common-al">Omschrijving: transformatie sacristie</text:p>
            <text:p text:style-name="common-al">Adres: St. Walburgisplein 1</text:p>
            <text:p text:style-name="common-al">Activiteiten: Bouwen, Strijdig Gebruik gronden/bouwwerken met RO </text:p>
            <text:p text:style-name="common-al">Besluit: Besluit verlenging behandeltermijn</text:p>
            <text:p text:style-name="common-al">Datum ondertekening: 26 april 2019</text:p>
            <text:p text:style-name="common-al">Datum verzending: 26 april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1721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72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72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transformatie sacristie, St. Walburgisplei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721</meta:user-defined>
    <meta:user-defined meta:name="OVERHEIDop.GmbID/DC.identifier">gmb-2019-1117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BZ 1</meta:user-defined>
    <meta:user-defined meta:name="OVERHEIDop.woonplaats">Arnhem</meta:user-defined>
    <meta:user-defined meta:name="OVERHEIDop.straatnaam">St. Walburgis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150 443531</meta:user-defined>
    <meta:user-defined meta:name="OVERHEIDop.versieInformatie"/>
  </office:meta>
</office:document-meta>
</file>