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Wichmondseweg 49 in Hengelo (Gld),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9 april 2019 heeft de gemeente Bronckhorst een melding ontvangen voor het veranderen van een inrichting aan de Wichmondseweg 49 in Hengelo (Gld). De melding is geregistreerd onder kenmerk 1876193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172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2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2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Wichmondseweg 49 in Hengelo (Gld), het veranderen van een inr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720</meta:user-defined>
    <meta:user-defined meta:name="OVERHEIDop.GmbID/DC.identifier">gmb-2019-11172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Z 4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eoordeling milieumelding|exb-2019-22557</meta:user-defined>
    <meta:user-defined meta:name="OVERHEID.EPSG28992/DC.spatial">216506 453635</meta:user-defined>
    <meta:user-defined meta:name="OVERHEIDop.versieInformatie"/>
  </office:meta>
</office:document-meta>
</file>