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119 Beethovenlaan 190 te Tilburg, verbouwen van het pand, 10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119 - I - Beethovenlaan 19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7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119 Beethovenlaan 190 te Tilburg, verbouwen van het pand, 10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172</meta:user-defined>
    <meta:user-defined meta:name="OVERHEIDop.GmbID/DC.identifier">gmb-2019-111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LM 190a</meta:user-defined>
    <meta:user-defined meta:name="OVERHEIDop.woonplaats">Tilburg</meta:user-defined>
    <meta:user-defined meta:name="OVERHEIDop.straatnaam">Beethov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53 399459</meta:user-defined>
    <meta:user-defined meta:name="OVERHEIDop.versieInformatie"/>
  </office:meta>
</office:document-meta>
</file>