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ermanstraat 1/12, 9742 VA Groningen – vergroten woning (ontvangstdatum 29-04-2019, dossiernummer 2019716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71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1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1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ermanstraat 1/12, 9742 VA Groningen – vergroten woning (ontvangstdatum 29-04-2019, dossiernummer 20197169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719</meta:user-defined>
    <meta:user-defined meta:name="OVERHEIDop.GmbID/DC.identifier">gmb-2019-111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VA 1 20</meta:user-defined>
    <meta:user-defined meta:name="OVERHEIDop.woonplaats">Groningen</meta:user-defined>
    <meta:user-defined meta:name="OVERHEIDop.straatnaam">Voerma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024 582616</meta:user-defined>
    <meta:user-defined meta:name="OVERHEIDop.versieInformatie"/>
  </office:meta>
</office:document-meta>
</file>