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urgemeester Wallerstraat 115 (Stakenboer)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aanvraag met zaaknummer 5125-2019 voor een apv vergunning op locatie Burgemeester Wallerstraat 115 (Stakenboer) in Oldenzaal. De vergunning is toegekend. Het besluit betreft:</text:p>
            <text:list text:style-name="id1-3-2-1-1-2">
              <text:list-item text:style-override="id1-3-2-1-1-2-1">
                <text:number>•</text:number>
                <text:p text:style-name="al">het houden van het evenement Fietsvierdaagse Berghuizen van 21t/m 24 augustus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71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1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1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Burgemeester Wallerstraat 115 (Stakenboer)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1714</meta:user-defined>
    <meta:user-defined meta:name="OVERHEIDop.GmbID/DC.identifier">gmb-2019-111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567.76 480431.15</meta:user-defined>
    <meta:user-defined meta:name="OVERHEID.EPSG28992/DC.spatial">260566.92 480431.7</meta:user-defined>
    <meta:user-defined meta:name="OVERHEIDop.versieInformatie"/>
  </office:meta>
</office:document-meta>
</file>