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84 - Gemeente Stadskanaal - Ontwerpbesluit: omgevingsvergunning voor het uitbreiden van de inrichting met een nieuwe ligboxenstal en het aantal stuks dieren (melkvee) Zijdstukkerweg 8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Stadskanaal maakt bekend dat zij voornemens zijn een omgevingsvergunning te verlenen op grond van de Wet algemene bepalingen omgevingsrecht (Wabo) voor: Zijdstukkerweg 8, 9501 LB Stadskanaal voor het uitbreiden van de inrichting met een nieuwe ligboxenstal en het aantal stuks dieren (melkvee<text:span text:style-name="nadrukvet">).</text:span></text:p>
            <text:p text:style-name="common-al">Het ontwerpbesluit ligt vanaf 8 mei 2019 gedurende zes weken op werkdagen ter inzage in het gemeentehuis van Stadskanaal. Kijk voor de actuele openingstijden op www.stadskanaal.nl 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 komen in beginsel in aanmerking een beroepsschrift in te stellen. </text:p>
            <text:p text:style-name="common-al">
            <text:span text:style-name="nadrukvet">Informatie</text:span>
          </text:p>
            <text:p text:style-name="last-al">Als u nog vragen heeft, kunt u contact opnemen met ons. U kunt de gemeente van maandag t/m donderdag tussen 8.00 en 16.00 uur en op vrijdag tussen 8.00 en 12.00 uur telefonisch bereiken via het nummer 0599 631 631. Het e‑mailadres is gemeente@stadskanaal.nl. Om u beter van dienst te kunnen zijn, verzoeken wij u het kenmerk bovenin de publicatie te vermelden als u contact met ons opneem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17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84 - Gemeente Stadskanaal - Ontwerpbesluit: omgevingsvergunning voor het uitbreiden van de inrichting met een nieuwe ligboxenstal en het aantal stuks dieren (melkvee) Zijdstukkerweg 8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10</meta:user-defined>
    <meta:user-defined meta:name="OVERHEIDop.GmbID/DC.identifier">gmb-2019-111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B 8</meta:user-defined>
    <meta:user-defined meta:name="OVERHEIDop.woonplaats">Stadskanaal</meta:user-defined>
    <meta:user-defined meta:name="OVERHEIDop.straatnaam">Zijd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5 560019</meta:user-defined>
    <meta:user-defined meta:name="OVERHEIDop.versieInformatie"/>
  </office:meta>
</office:document-meta>
</file>