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De Loetenweg en Keurmee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748</text:span>
          </text:p>
            <text:p text:style-name="common-al">Gemeente Amstelveen heeft op 3 mei 2019 een aanvraag geluidhinder ontheffing ontvangen voor Bouwwerkzaamheden van 12 tot 15 juli 2019. De locatie is De Loetenweg en Keurmeester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7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De Loetenweg en Keurmees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09</meta:user-defined>
    <meta:user-defined meta:name="OVERHEIDop.GmbID/DC.identifier">gmb-2019-111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48.74 474824.44</meta:user-defined>
    <meta:user-defined meta:name="OVERHEIDop.versieInformatie"/>
  </office:meta>
</office:document-meta>
</file>