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9 in Soest</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kappen van een douglasspar in de achtertuin op locatie de Genestetlaan 9 in Soest. De aanvraag is geregistreerd onder zaaknummer 21908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7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enestetlaan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07</meta:user-defined>
    <meta:user-defined meta:name="OVERHEIDop.GmbID/DC.identifier">gmb-2019-11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J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22.27 463362.47</meta:user-defined>
    <meta:user-defined meta:name="OVERHEIDop.versieInformatie"/>
  </office:meta>
</office:document-meta>
</file>