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reedelaan 8 in Heiloo, het vergroten van de woning (dakverhoging) 3 mei 2019 (WABO1900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4 me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17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Breedelaan 8 in Heiloo, het vergroten van de woning (dakverhoging) 3 mei 2019 (WABO19004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04</meta:user-defined>
    <meta:user-defined meta:name="OVERHEIDop.GmbID/DC.identifier">gmb-2019-1117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A 8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86.79 512685.79</meta:user-defined>
    <meta:user-defined meta:name="OVERHEIDop.versieInformatie"/>
  </office:meta>
</office:document-meta>
</file>