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aanleggen padelbaan op achtererf bij woonhuis (ontvangstdatum 19-04-2019, dossiernummer 201971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aanleggen padelbaan op achtererf bij woonhuis (ontvangstdatum 19-04-2019, dossiernummer 2019715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03</meta:user-defined>
    <meta:user-defined meta:name="OVERHEIDop.GmbID/DC.identifier">gmb-2019-111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59</meta:user-defined>
    <meta:user-defined meta:name="OVERHEIDop.versieInformatie"/>
  </office:meta>
</office:document-meta>
</file>