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Verlenging beslistermijn omgevingsvergunning, vernieuwen van de kapconstructie en het toevoegen van een dakkapel, Emmastraat 1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de beslistermijn voor de volgende aanvragen voor een omgevingsvergunning hebben verlengd. </text:p>
            <text:p text:style-name="common-al">Zaakid: 195288469</text:p>
            <text:p text:style-name="common-al">Omschrijving: vernieuwen van de kapconstructie en het toevoegen van een dakkapel</text:p>
            <text:p text:style-name="common-al">Adres: Emmastraat 15 </text:p>
            <text:p text:style-name="common-al">Activiteit: Bouwen</text:p>
            <text:p text:style-name="common-al">Besluit: Besluit verlenging behandeltermijn</text:p>
            <text:p text:style-name="common-al">Datum ondertekening: 25 april 2019</text:p>
            <text:p text:style-name="common-al">Datum verzending: 25 april 2019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11701</text:span><text:line-break/><text:date style:data-style-name="dag" text:fixed="true" text:date-value="2019-05-08"/><text:line-break/><text:date style:data-style-name="jaar" text:fixed="true" text:date-value="2019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1701</text:span><text:date style:data-style-name="nicedate" text:fixed="true" text:date-value="2019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DRA Gemeente Arnhem - Verlenging beslistermijn omgevingsvergunning, vernieuwen van de kapconstructie en het toevoegen van een dakkapel, Emmastraat 1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8</meta:user-defined>
    <meta:user-defined meta:name="OVERHEIDop.publicationIssue">111701</meta:user-defined>
    <meta:user-defined meta:name="OVERHEIDop.GmbID/DC.identifier">gmb-2019-11170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28HA 15</meta:user-defined>
    <meta:user-defined meta:name="OVERHEIDop.woonplaats">Arnhem</meta:user-defined>
    <meta:user-defined meta:name="OVERHEIDop.straatnaam">Emma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1784 443973</meta:user-defined>
    <meta:user-defined meta:name="OVERHEIDop.versieInformatie"/>
  </office:meta>
</office:document-meta>
</file>