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vergunning verleend,  Happerij en Tapperij Torenzicht BV in  Lienden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Drank- en horecawet is verleend aan: Happerij en Tapperij Torenzicht BV, Waterstraat 9, 4033 EC Lienden voor het verstrekken van zwakalcoholhoudende dranken op 10 juni 2019 buiten de grenzen van het terras van het reguliere horecabedrijf (6 mei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7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vergunning verleend,  Happerij en Tapperij Torenzicht BV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00</meta:user-defined>
    <meta:user-defined meta:name="OVERHEIDop.GmbID/DC.identifier">gmb-2019-11170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248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EC 9</meta:user-defined>
    <meta:user-defined meta:name="OVERHEIDop.woonplaats">Lienden</meta:user-defined>
    <meta:user-defined meta:name="OVERHEIDop.straatnaam">Wa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988 440083</meta:user-defined>
    <meta:user-defined meta:name="OVERHEIDop.versieInformatie"/>
  </office:meta>
</office:document-meta>
</file>