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lgersmaweg 6, 9731 BS Groningen – veranderen voorgevel door vervangen garagedeur door kozijn en plaatsen reclame uiting (ontvangstdatum 29-04-2019, dossiernummer 2019716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9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9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69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lgersmaweg 6, 9731 BS Groningen – veranderen voorgevel door vervangen garagedeur door kozijn en plaatsen reclame uiting (ontvangstdatum 29-04-2019, dossiernummer 2019716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698</meta:user-defined>
    <meta:user-defined meta:name="OVERHEIDop.GmbID/DC.identifier">gmb-2019-111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S 6</meta:user-defined>
    <meta:user-defined meta:name="OVERHEIDop.woonplaats">Groningen</meta:user-defined>
    <meta:user-defined meta:name="OVERHEIDop.straatnaam">Ulgersm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40 583356</meta:user-defined>
    <meta:user-defined meta:name="OVERHEIDop.versieInformatie"/>
  </office:meta>
</office:document-meta>
</file>