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8-049345 - Gemeente Stadskanaal - Verleend: omgevingsvergunning voor Steenhouwer 33, 9502 EV Stadskanaal, waspark Middel Shop &amp; Bakery, het opslaan van Adbl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 is de volgende omgevingsvergunning verleend: omgevingsvergunning op grond van de Wet algemene bepalingen omgevingsrecht (Wabo), Steenhouwer 33, 9502 EV Stadskanaal, Waspark Middel Shop &amp; Bakery, het opslaan van Adblue.</text:p>
            <text:p text:style-name="common-al">De beschikking ligt vanaf 8 mei 2019 gedurende zes weken op werkdagen ter inzage in het gemeentehuis van Stadskanaal. Kijk voor de actuele openingstijden op www.stadskanaal.nl </text:p>
            <text:p text:style-name="common-al">
            <text:span text:style-name="nadrukvet">Beroep</text:span>
          </text:p>
            <text:p text:style-name="common-al">Tegen deze beschikking kan beroep worden ingesteld door:</text:p>
            <text:list text:style-name="id1-3-2-1-1-5">
              <text:list-item text:style-override="id1-3-2-1-1-5-1">
                <text:number>1.</text:number>
                <text:p text:style-name="al">Belanghebbenden die een zienswijze hebben ingediend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geen zienswijzen te hebben ingebracht tegen de ontwerpbeschikking;</text:p>
              </text:list-item>
              <text:list-item text:style-override="id1-3-2-1-1-5-3">
                <text:number>3.</text:number>
                <text:p text:style-name="al">De adviseurs die gebruik hebben gemaakt van de mogelijkheid advies uit te brengen ten aanzien van de ontwerpbeschikking. </text:p>
              </text:list-item>
            </text:list>
            <text:p text:style-name="common-al"> </text:p>
            <text:p text:style-name="last-al">Het beroepsschrift moet worden ingediend bij de Rechtbank Gro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169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 18-049345 - Gemeente Stadskanaal - Verleend: omgevingsvergunning voor Steenhouwer 33, 9502 EV Stadskanaal, waspark Middel Shop &amp; Bakery, het opslaan van Adbl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97</meta:user-defined>
    <meta:user-defined meta:name="OVERHEIDop.GmbID/DC.identifier">gmb-2019-11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33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37 556087</meta:user-defined>
    <meta:user-defined meta:name="OVERHEIDop.versieInformatie"/>
  </office:meta>
</office:document-meta>
</file>