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Mgr. Zwijsenplein voor nummer 22 en 2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Mgr. Zwijsenplein voor nummer 22,  5331BG en 23a, 5331BE Kerkdriel</text:p>
            <text:p text:style-name="common-al">De verleende vergunning is verzonden op 29 april 2019 en heeft betrekking op het tijdelijk plaatsen van een grote kijkdoos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11691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691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691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: Kerkdriel, Mgr. Zwijsenplein voor nummer 22 en 23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691</meta:user-defined>
    <meta:user-defined meta:name="OVERHEIDop.GmbID/DC.identifier">gmb-2019-1116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BG 22</meta:user-defined>
    <meta:user-defined meta:name="OVERHEIDop.woonplaats">Kerkdriel</meta:user-defined>
    <meta:user-defined meta:name="OVERHEIDop.straatnaam">Mgr. Zwijsenplein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1772 420453</meta:user-defined>
    <meta:user-defined meta:name="OVERHEIDop.versieInformatie"/>
  </office:meta>
</office:document-meta>
</file>