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8, 9711 CB Groningen – vervangen en veranderen reclame (ontvangstdatum 25-04-2019, dossiernummer 201971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9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9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9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traat 8, 9711 CB Groningen – vervangen en veranderen reclame (ontvangstdatum 25-04-2019, dossiernummer 2019716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90</meta:user-defined>
    <meta:user-defined meta:name="OVERHEIDop.GmbID/DC.identifier">gmb-2019-11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B 8</meta:user-defined>
    <meta:user-defined meta:name="OVERHEIDop.woonplaats">Groningen</meta:user-defined>
    <meta:user-defined meta:name="OVERHEIDop.straatnaam">Ubbo Emm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4 581459</meta:user-defined>
    <meta:user-defined meta:name="OVERHEIDop.versieInformatie"/>
  </office:meta>
</office:document-meta>
</file>