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8-04905 Statenlaan 55 te Tilburg, kamerverhuur, verzonden 14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8-04905 - B - Statenlaan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6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8-04905 Statenlaan 55 te Tilburg, kamerverhuur, verzonden 14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69</meta:user-defined>
    <meta:user-defined meta:name="OVERHEIDop.GmbID/DC.identifier">gmb-2019-11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RR 55</meta:user-defined>
    <meta:user-defined meta:name="OVERHEIDop.woonplaats">Tilburg</meta:user-defined>
    <meta:user-defined meta:name="OVERHEIDop.straatnaam">Stat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08 398007</meta:user-defined>
    <meta:user-defined meta:name="OVERHEIDop.versieInformatie"/>
  </office:meta>
</office:document-meta>
</file>