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990 - Gemeente Stadskanaal - Verleend: ontheffing overige geluidhinder, kadastraal perceel Onstwedde Sectie B nummer 11454 (g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is de volgende ontheffing verleend: kadastraal perceel Onstwedde Sectie B nummer 11454 (g), 9502 BW Stadskanaal, ontheffing overige geluidhinder op 25 mei 2019 tem behoeve van evenement, nabij Onstwedder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16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990 - Gemeente Stadskanaal - Verleend: ontheffing overige geluidhinder, kadastraal perceel Onstwedde Sectie B nummer 11454 (g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87</meta:user-defined>
    <meta:user-defined meta:name="OVERHEIDop.GmbID/DC.identifier">gmb-2019-111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W 1b 634</meta:user-defined>
    <meta:user-defined meta:name="OVERHEIDop.woonplaats">Stadskanaal</meta:user-defined>
    <meta:user-defined meta:name="OVERHEIDop.straatnaam">Hovenier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63 558363</meta:user-defined>
    <meta:user-defined meta:name="OVERHEIDop.versieInformatie"/>
  </office:meta>
</office:document-meta>
</file>