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en van het pand in 2 zelfstandige en 6 onzelfstandige wooneenheden (legalisatie), Driekoning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8623</text:p>
            <text:p text:style-name="common-al">OLO-nummer: 4188939</text:p>
            <text:p text:style-name="common-al">Omschrijving: splitsen van het pand in 2 zelfstandige en 6 onzelfstandige wooneenheden (legalisatie)</text:p>
            <text:p text:style-name="common-al">Adres: Driekoningenstraat 32 </text:p>
            <text:p text:style-name="common-al">Activiteit: Bouwen</text:p>
            <text:p text:style-name="common-al">Besluit: Besluit verlenging behandeltermijn</text:p>
            <text:p text:style-name="common-al">Datum ondertekening: 24 april 2019</text:p>
            <text:p text:style-name="common-al">Datum verzending: 24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6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splitsen van het pand in 2 zelfstandige en 6 onzelfstandige wooneenheden (legalisatie), Driekoninge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85</meta:user-defined>
    <meta:user-defined meta:name="OVERHEIDop.GmbID/DC.identifier">gmb-2019-11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L 3 1</meta:user-defined>
    <meta:user-defined meta:name="OVERHEIDop.woonplaats">Arnhem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25 444136</meta:user-defined>
    <meta:user-defined meta:name="OVERHEIDop.versieInformatie"/>
  </office:meta>
</office:document-meta>
</file>