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egalaan 50, 9727 DT Groningen – plaatsen carport (ontvangstdatum 28-04-2019, dossiernummer 2019716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8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8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8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egalaan 50, 9727 DT Groningen – plaatsen carport (ontvangstdatum 28-04-2019, dossiernummer 2019716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84</meta:user-defined>
    <meta:user-defined meta:name="OVERHEIDop.GmbID/DC.identifier">gmb-2019-111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T 50</meta:user-defined>
    <meta:user-defined meta:name="OVERHEIDop.woonplaats">Groningen</meta:user-defined>
    <meta:user-defined meta:name="OVERHEIDop.straatnaam">Ubbega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37 579788</meta:user-defined>
    <meta:user-defined meta:name="OVERHEIDop.versieInformatie"/>
  </office:meta>
</office:document-meta>
</file>