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kkerstraat 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19 een aanvraag voor een omgevingsvergunning ontvangen. Dit betreft het aanbrengen van gevelreclame ter plaatse van de Fokkerstraat 22 in Reeuwijk. De aanvraag is geregistreerd onder kenmerk 201928245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168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8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8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okkerstraat 22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83</meta:user-defined>
    <meta:user-defined meta:name="OVERHEIDop.GmbID/DC.identifier">gmb-2019-111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R 2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186 450528</meta:user-defined>
    <meta:user-defined meta:name="OVERHEIDop.versieInformatie"/>
  </office:meta>
</office:document-meta>
</file>