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46, 5333 GE Hoenzadriel</text:p>
            <text:p text:style-name="common-al">De verleende vergunning is verzonden op 30 april 2019 en heeft betrekking op het afwijken van geluidsnormen activiteitenbeslu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enzadriel, Kievitsham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82</meta:user-defined>
    <meta:user-defined meta:name="OVERHEIDop.GmbID/DC.identifier">gmb-2019-11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41 419118</meta:user-defined>
    <meta:user-defined meta:name="OVERHEIDop.versieInformatie"/>
  </office:meta>
</office:document-meta>
</file>