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6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62 in Geldrop</text:p>
            <text:p text:style-name="common-al">Datum ontvangst: 3 mei 2019</text:p>
            <text:p text:style-name="common-al">Omschrijving: het wijzigen van d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68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ulst 6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1681</meta:user-defined>
    <meta:user-defined meta:name="OVERHEIDop.GmbID/DC.identifier">gmb-2019-11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TJ 6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021.35 381993.86</meta:user-defined>
    <meta:user-defined meta:name="OVERHEIDop.versieInformatie"/>
  </office:meta>
</office:document-meta>
</file>