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erstraat, (11032624) plaatsen hoogwerker, van 26 april t/m 10 mei 2019, verzenddatum 2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68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8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8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uiderstraat, (11032624) plaatsen hoogwerker, van 26 april t/m 10 mei 2019, verzenddatum 2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80</meta:user-defined>
    <meta:user-defined meta:name="OVERHEIDop.GmbID/DC.identifier">gmb-2019-111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6</meta:user-defined>
    <meta:user-defined meta:name="OVERHEIDop.woonplaats">Leeuwarden</meta:user-defined>
    <meta:user-defined meta:name="OVERHEIDop.straatnaam">Zuid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9 579187</meta:user-defined>
    <meta:user-defined meta:name="OVERHEIDop.versieInformatie"/>
  </office:meta>
</office:document-meta>
</file>