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Wet BRP over BAG inzake inschrijvingen</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De beleidsregels, B en W. nr. 12.0615 d.d. 3-7-2012, inzake inschrijven op een woonadres, in te trekken. </text:p>
              </text:list-item>
            </text:list>
            <text:p text:style-name="al"> </text:p>
            <text:p text:style-name="al">
            <text:span text:style-name="nadrukvet">Perssamenvatting:</text:span>
          </text:p>
            <text:p text:style-name="al">Het college heeft als opdracht om de Basis registratie personen (BRP) kloppend te krijgen. Dit betekent dat iemand zich moet inschrijven op het adres waar hij of zij verblijft. Dit hoeft volgens de wet BRP geen adres te zijn met een woonbestemming. De huidige regelgeving van het college van B en W kwam niet overeen met de Wet BRP. Hierin stond namelijk dat je je alleen kon inschrijven op een adres met een woonbestemming. Doel hiervan was het tegengaan van illegale bewoning van panden die daar niet geschikt voor zijn.</text:p>
            <text:p text:style-name="al">Het college heeft besloten deze beleidsregels in te trekken. Hiermee besluit het college dat in Leiden de functie van een gebouw, zoals opgenomen in de basisregistratie adressen en gebouwen (BAG), niet langer bepalend is of burgers zich hier op kunnen inschrijven. </text:p>
            <text:p text:style-name="al">Dit betekent echter niet dat er vanaf nu op elk adres gewoond mag worden. Wanneer het adres geen woonbestemming heeft en er toch gewoond wordt, kan de gemeente na inschrijving handhaven en de bewoning opheff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67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Wet BRP over BAG inzake inschrijv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679</meta:user-defined>
    <meta:user-defined meta:name="OVERHEIDop.GmbID/DC.identifier">gmb-2019-11167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Gemeente/DC.spatial">Leiden</meta:user-defined>
    <meta:user-defined meta:name="DC.source">Onbekend;</meta:user-defined>
    <meta:user-defined meta:name="OVERHEIDop.referentienummer">18.0530</meta:user-defined>
    <meta:user-defined meta:name="DCTERMS.alternative">Wet BRP over BAG inzake inschrijving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23995_1</meta:user-defined>
    <meta:user-defined meta:name="OVERHEIDop.externeBijlage">Bijlage 1 beleidsregels|exb-2019-22550</meta:user-defined>
    <meta:user-defined meta:name="OVERHEIDop.externeBijlage">Bijlage 2 brief|exb-2019-22551</meta:user-defined>
    <meta:user-defined meta:name="OVERHEIDop.versieInformatie"/>
  </office:meta>
</office:document-meta>
</file>