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ssen Evertsweg en Winschoterweg kadastraal bekend NDK, G, 680, 681, 682, 2100, 2401, 2402, 2438, 2439, Groningen – realiseren zonnepark (roodehaan fase IIa) (ontvangstdatum 19-04-2019, dossiernummer 2019715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67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67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67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ssen Evertsweg en Winschoterweg kadastraal bekend NDK, G, 680, 681, 682, 2100, 2401, 2402, 2438, 2439, Groningen – realiseren zonnepark (roodehaan fase IIa) (ontvangstdatum 19-04-2019, dossiernummer 20197155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678</meta:user-defined>
    <meta:user-defined meta:name="OVERHEIDop.GmbID/DC.identifier">gmb-2019-111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meta:user-defined>
    <meta:user-defined meta:name="OVERHEIDop.woonplaats">Groningen</meta:user-defined>
    <meta:user-defined meta:name="OVERHEIDop.straatnaam">Weender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112 579846</meta:user-defined>
    <meta:user-defined meta:name="OVERHEIDop.versieInformatie"/>
  </office:meta>
</office:document-meta>
</file>