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kn W A Van Door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kn W A Van Doornstraat 6, 5321VH Hedel</text:p>
            <text:p text:style-name="common-al">De verleende vergunning is verzonden op 29 april 2019 en heeft betrekking op het maken van een bouwmuurop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kn W A Van Door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77</meta:user-defined>
    <meta:user-defined meta:name="OVERHEIDop.GmbID/DC.identifier">gmb-2019-11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VH 6</meta:user-defined>
    <meta:user-defined meta:name="OVERHEIDop.woonplaats">Hedel</meta:user-defined>
    <meta:user-defined meta:name="OVERHEIDop.straatnaam">Deken W.A. van Door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53 417724</meta:user-defined>
    <meta:user-defined meta:name="OVERHEIDop.versieInformatie"/>
  </office:meta>
</office:document-meta>
</file>