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20, 5324JM Ammerzoden</text:p>
            <text:p text:style-name="common-al">De verleende vergunning is verzonden op 30 april 2019 en heeft betrekking op het aan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Wordragens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74</meta:user-defined>
    <meta:user-defined meta:name="OVERHEIDop.GmbID/DC.identifier">gmb-2019-11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20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12 418892</meta:user-defined>
    <meta:user-defined meta:name="OVERHEIDop.versieInformatie"/>
  </office:meta>
</office:document-meta>
</file>