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, 18 en 23 juni, Zevenhoven, Stationsweg 23 - Beachvolleybal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- toestemming is verleend voor het schenken van zwakalcoholhoudende drank tijdens het Beachvolleybal toernooi op 18 en 23 juni 2019 - verzonden 30 april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67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7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7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 , 18 en 23 juni, Zevenhoven, Stationsweg 23 - Beachvolleybal 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73</meta:user-defined>
    <meta:user-defined meta:name="OVERHEIDop.GmbID/DC.identifier">gmb-2019-1116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3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9-22543</meta:user-defined>
    <meta:user-defined meta:name="OVERHEID.EPSG28992/DC.spatial">113342 465786</meta:user-defined>
    <meta:user-defined meta:name="OVERHEIDop.versieInformatie"/>
  </office:meta>
</office:document-meta>
</file>