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erfafscheiding, buitentrap en een berging, Paul Kru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9000</text:p>
            <text:p text:style-name="common-al">OLO-nummer: 4190485</text:p>
            <text:p text:style-name="common-al">Omschrijving: realiseren van een erfafscheiding, buitentrap en een berging</text:p>
            <text:p text:style-name="common-al">Adres: Paul Krugerstraat 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30 april 2019</text:p>
            <text:p text:style-name="common-al">Datum verzending: 3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6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erfafscheiding, buitentrap en een berging, Paul Krug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72</meta:user-defined>
    <meta:user-defined meta:name="OVERHEIDop.GmbID/DC.identifier">gmb-2019-11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1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4478</meta:user-defined>
    <meta:user-defined meta:name="OVERHEIDop.versieInformatie"/>
  </office:meta>
</office:document-meta>
</file>