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onniuswijk 47</text:p>
      <text:section text:name="zakelijke-mededeling_id1-3-2" text:style-name="zakelijke-mededeling">
        <text:section text:name="zakelijke-mededeling-tekst_id1-3-2-1" text:style-name="zakelijke-mededeling-tekst">
          <text:section text:name="tekst_id1-3-2-1-1" text:style-name="tekst">
            <text:p text:style-name="common-al">Op 18 april 2019 is een melding ingevolge het Besluit mobiel breken bouw- en sloopafval op grond van artikel 10.52 Wet milieubeheer ingekomen van de Gebr. van Kaathoven B.V. voor het breken van steenpuin met een mobiele breker aan de Sonniuswijk 47 te Son en Breugel.  De werkzaamheden worden uitgevoerd vanaf 25 april 2019 .</text:p>
            <text:p text:style-name="common-al"/>
            <text:p text:style-name="common-al">Het Besluit mobiel breken bouw- en sloopafval bevat voorschriften onder andere ter beperking van geluid- en stofoverlast. Deze melding dient slechts ter kennisgeving. Het is niet mogelijk tegen deze melding bezwaar te maken.</text:p>
            <text:p text:style-name="common-al">De werkzaamheden worden zo zorgvuldig mogelijk uitgevoerd zodat hoogwaardige secundaire grondstoffen worden teruggewonnen en zodanig dat de omgeving zo min mogelijk hinder van het productieproces ondervind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16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Sonniuswijk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71</meta:user-defined>
    <meta:user-defined meta:name="OVERHEIDop.GmbID/DC.identifier">gmb-2019-11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PD 47</meta:user-defined>
    <meta:user-defined meta:name="OVERHEIDop.woonplaats">Son en Breugel</meta:user-defined>
    <meta:user-defined meta:name="OVERHEIDop.straatnaam">Sonniuswijk</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58500 392470</meta:user-defined>
    <meta:user-defined meta:name="OVERHEIDop.versieInformatie"/>
  </office:meta>
</office:document-meta>
</file>