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Kasteel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asteelhof 3, 5324 BW Ammerzoden</text:p>
            <text:p text:style-name="common-al">De verleende vergunning is verzonden op 26 april 2019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167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7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7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Ammerzoden, Kasteelhof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70</meta:user-defined>
    <meta:user-defined meta:name="OVERHEIDop.GmbID/DC.identifier">gmb-2019-111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</meta:user-defined>
    <meta:user-defined meta:name="OVERHEIDop.woonplaats">Ammerzoden</meta:user-defined>
    <meta:user-defined meta:name="OVERHEIDop.straatnaam">Kasteelhof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4066 417840</meta:user-defined>
    <meta:user-defined meta:name="OVERHEIDop.versieInformatie"/>
  </office:meta>
</office:document-meta>
</file>