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4337 Meierijbaan Tilburg, plaatsen van een Stobbenwal, 10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8-04337 - V - Meierijbaan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6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4337 Meierijbaan Tilburg, plaatsen van een Stobbenwal, 10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167</meta:user-defined>
    <meta:user-defined meta:name="OVERHEIDop.GmbID/DC.identifier">gmb-2019-111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BA</meta:user-defined>
    <meta:user-defined meta:name="OVERHEIDop.woonplaats">Tilburg</meta:user-defined>
    <meta:user-defined meta:name="OVERHEIDop.straatnaam">Meierijb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519 396165</meta:user-defined>
    <meta:user-defined meta:name="OVERHEIDop.versieInformatie"/>
  </office:meta>
</office:document-meta>
</file>