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Omgevingsvergunning Nijverheidsweg 8 in Heiloo het plaatsen van 2 vlaggenmasten verzenddatum besluit 26 april 2019 (WABO19004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19 een besluit genomen op de aanvraag met zaaknummer WABO1900486 voor een Omgevingsvergunning op locatie Nijverheidsweg 8 in Heiloo. De vergunning is beëindigd.</text:p>
            <text:p text:style-name="last-al">U kunt tegen dit besluit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1166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6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6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uiten behandeling Omgevingsvergunning Nijverheidsweg 8 in Heiloo het plaatsen van 2 vlaggenmasten verzenddatum besluit 26 april 2019 (WABO190048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669</meta:user-defined>
    <meta:user-defined meta:name="OVERHEIDop.GmbID/DC.identifier">gmb-2019-11166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NW 8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752.32 511503.76</meta:user-defined>
    <meta:user-defined meta:name="OVERHEIDop.versieInformatie"/>
  </office:meta>
</office:document-meta>
</file>