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2 juni, Ringdijk 2A   Ter Aar - Jubileum Hondenclub D.E.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A,   Ter Aar - toestemming is verleend voor het schenken van zwakalcoholhoudende drank tijdens het jubileum Hondenclub D.E.S. op 22 juni van 13.00 uur tot 17.00 uur - verzonden 30 april 2019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2 juni, Ringdijk 2A   Ter Aar - Jubileum Hondenclub D.E.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68</meta:user-defined>
    <meta:user-defined meta:name="OVERHEIDop.GmbID/DC.identifier">gmb-2019-1116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1a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22542</meta:user-defined>
    <meta:user-defined meta:name="OVERHEID.EPSG28992/DC.spatial">108760 466016</meta:user-defined>
    <meta:user-defined meta:name="OVERHEIDop.versieInformatie"/>
  </office:meta>
</office:document-meta>
</file>