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uwen 2 loodsen Nieuwe Kruidmolenweg 7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1. Voor het bouwen van 2 loodsen aan het bedrijventerrein op het adres Nieuwe Kruidmolenweg 7 in Vlissingen (06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bouwen 2 loodsen Nieuwe Kruidmolenweg 7 in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1667</meta:user-defined>
    <meta:user-defined meta:name="OVERHEIDop.GmbID/DC.identifier">gmb-2019-11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WB 9</meta:user-defined>
    <meta:user-defined meta:name="OVERHEIDop.woonplaats">Vlissingen</meta:user-defined>
    <meta:user-defined meta:name="OVERHEIDop.straatnaam">Nieuwe Kruidmolen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59 386403</meta:user-defined>
    <meta:user-defined meta:name="OVERHEIDop.versieInformatie"/>
  </office:meta>
</office:document-meta>
</file>