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Ammerzoden, Kasteellaa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Kasteellaan 1, 5324JR Ammerzoden.  </text:p>
            <text:p text:style-name="common-al">De verleende vergunning is verzonden op 18 april 2019 en heeft betrekking op de drank- en horecavergunning voor het horecabedrijf, gevestigd op het adres Kasteellaan 1 in Ammerzoden.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: Ammerzoden, Kasteellaan 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62</meta:user-defined>
    <meta:user-defined meta:name="OVERHEIDop.GmbID/DC.identifier">gmb-2019-111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R 1</meta:user-defined>
    <meta:user-defined meta:name="OVERHEIDop.woonplaats">Ammerzo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85 418144</meta:user-defined>
    <meta:user-defined meta:name="OVERHEIDop.versieInformatie"/>
  </office:meta>
</office:document-meta>
</file>